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 naaldboom (voortuin), Bergkloosterweg 76 8034PR Zwolle [0193ESUITE15500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550002021</text:p>
            <text:p text:style-name="common-al">Verzenddatum besluit: 25-08-2021</text:p>
            <text:p text:style-name="common-al">Locatie: Bergkloosterweg 76 8034PR Zwolle</text:p>
            <text:p text:style-name="common-al">Projectomschrijving: het kappen van een naaldboom (voortuin) in verband met takkengroei over de we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6050</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050</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050</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550002021</meta:user-defined>
    <meta:user-defined meta:name="DCTERMS.abstract">het kappen van een naaldboom (voortuin) in verband met takkengroei over de weg</meta:user-defined>
    <dc:language>nl</dc:language>
    <meta:user-defined meta:name="OVERHEIDop.locatietype/OVERHEIDop.gebiedsmarkering">Punt</meta:user-defined>
    <meta:user-defined meta:name="DC.title">Verleende omgevingsvergunning met reguliere procedure, kap naaldboom (voortuin), Bergkloosterweg 76 8034PR Zwolle [0193ESUITE1550002021]</meta:user-defined>
    <meta:user-defined meta:name="DCTERMS.W3CDTF/DCTERMS.available">2021-08-31</meta:user-defined>
    <meta:user-defined meta:name="DCTERMS.W3CDTF/OVERHEIDop.jaargang">2021</meta:user-defined>
    <meta:user-defined meta:name="OVERHEIDop.publicationIssue">296050</meta:user-defined>
    <meta:user-defined meta:name="OVERHEIDop.GmbID/DC.identifier">gmb-2021-296050</meta:user-defined>
    <meta:user-defined meta:name="OVERHEIDop.versieInformatie"/>
  </office:meta>
</office:document-meta>
</file>