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loyd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Praxis Veendam voor het oprichten van Praxis Veendam op het perceel aan Lloydsweg 31, 9641 KJ te Veendam </text:p>
            <text:p text:style-name="last-al">De melding ligt van donderdag 2 september tot donderdag 14 oktober 2021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03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3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3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, Lloydsweg 3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39</meta:user-defined>
    <meta:user-defined meta:name="OVERHEIDop.GmbID/DC.identifier">gmb-2021-296039</meta:user-defined>
    <meta:user-defined meta:name="OVERHEIDop.versieInformatie"/>
  </office:meta>
</office:document-meta>
</file>