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3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augustus 2021 met zaaknummer <text:span text:style-name="nadrukvet">M-SLM210254</text:span> voor het verwijderen van asbest (wandbeplating) op de locatie <text:span text:style-name="nadrukvet">Graafjansdijk B 37 in Westdorpe</text:span>.</text:p>
            <text:p text:style-name="common-al">De sloopmelding is op 27 augustus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03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raafjansdijk B 37 in Westdorp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36</meta:user-defined>
    <meta:user-defined meta:name="OVERHEIDop.GmbID/DC.identifier">gmb-2021-296036</meta:user-defined>
    <meta:user-defined meta:name="OVERHEIDop.versieInformatie"/>
  </office:meta>
</office:document-meta>
</file>