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en uitvoeringsvoorschriften terugvordering en verhaal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iemen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technische wijzigingen (5%) in artikel 9 lid 1 sub a en b en de bijbehorende toelichting van de Beleidsregels en uitvoeringsvoorschriften terugvordering en verhaal Participatiewet, IOAW en IOAZ.</text:p>
              </text:list-item>
            </text:list>
            <text:p text:style-name="al">Het nieuwe Artikel 9 Beleidsregels en uitvoeringsvoorschriften terugvordering en verhaal Participatiewet, IOAW en IOAZ is ingegaan per 1-1-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het College van Burgemeester en Wethouders op 8 december 2020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60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Die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Sociale zekerheid | Organisatie en beleid</meta:user-defined>
    <meta:user-defined meta:name="DC.source">Wet vereenvoudiging beslagvrije voet]|[1.0:c:BWBR0039377&amp;g=2021-01-01</meta:user-defined>
    <meta:user-defined meta:name="DC.source">Participatiewet]|[1.0:c:BWBR0015703&amp;g=2021-01-01</meta:user-defined>
    <meta:user-defined meta:name="DC.source">Wet inkomensvoorziening oudere en gedeeltelijk arbeidsongeschikte werkloze werknemers]|[1.0:c:BWBR0004044&amp;g=2021-01-01</meta:user-defined>
    <meta:user-defined meta:name="DC.source">Wet inkomensvoorziening oudere en gedeeltelijk arbeidsongeschikte gewezen zelfstandigen]|[1.0:c:BWBR0004163&amp;g=2021-01-01</meta:user-defined>
    <meta:user-defined meta:name="OVERHEIDop.referentienummer">2020-101039</meta:user-defined>
    <meta:user-defined meta:name="DCTERMS.alternative">Beleidsregels en uitvoeringsvoorschriften terugvordering en verhaal Participatiewet, IOAW en IOAZ</meta:user-defined>
    <dc:language>nl</dc:language>
    <meta:user-defined meta:name="OVERHEID.Gemeente/DC.spatial">Diemen</meta:user-defined>
    <meta:user-defined meta:name="DC.title">Beleidsregels en uitvoeringsvoorschriften terugvordering en verhaal Participatiewet, IOAW en IOAZ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03</meta:user-defined>
    <meta:user-defined meta:name="OVERHEIDop.betreftRegeling">CVDR639833_2</meta:user-defined>
    <meta:user-defined meta:name="xs:date/OVERHEIDop.startdatum">2021-02-02</meta:user-defined>
    <meta:user-defined meta:name="OVERHEIDop.GmbID/DC.identifier">gmb-2021-29603</meta:user-defined>
    <meta:user-defined meta:name="OVERHEIDop.versieInformatie"/>
  </office:meta>
</office:document-meta>
</file>