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Beresteijnstraat 3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de zonnepanelen op het dak van de veranda en garage</text:p>
            <text:p text:style-name="common-al">Locatie: van Beresteijnstraat 31, 9641 AA Veendam</text:p>
            <text:p text:style-name="common-al">Datum besluit: 27 augustus 2021 </text:p>
            <text:p text:style-name="common-al">Datum verzending:  27 augustus 2021 (zaaknummer 19450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02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2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2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4502</meta:user-defined>
    <dc:language>nl</dc:language>
    <meta:user-defined meta:name="OVERHEIDop.locatietype/OVERHEIDop.gebiedsmarkering">Adres</meta:user-defined>
    <meta:user-defined meta:name="DC.title">Omgevingsvergunning verleend, van Beresteijnstraat 31, bouw</meta:user-defined>
    <meta:user-defined meta:name="DCTERMS.W3CDTF/DCTERMS.available">2021-08-31</meta:user-defined>
    <meta:user-defined meta:name="DCTERMS.W3CDTF/OVERHEIDop.jaargang">2021</meta:user-defined>
    <meta:user-defined meta:name="OVERHEIDop.publicationIssue">296027</meta:user-defined>
    <meta:user-defined meta:name="OVERHEIDop.GmbID/DC.identifier">gmb-2021-296027</meta:user-defined>
    <meta:user-defined meta:name="OVERHEIDop.versieInformatie"/>
  </office:meta>
</office:document-meta>
</file>