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aan de achterzijde van de woning - Verdronkenoord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1BB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39 Alkmaar</text:span>: het plaatsen van zonnepanelen aan de achterzijde van de woning Datum ontvangst: 19 augustus 2021.</text:p>
            <text:p text:style-name="common-al">Zaaknummer: 00002376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B39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aan de achterzijde van de woning - Verdronkenoord 39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26</meta:user-defined>
    <meta:user-defined meta:name="OVERHEIDop.GmbID/DC.identifier">gmb-2021-296026</meta:user-defined>
    <meta:user-defined meta:name="OVERHEIDop.versieInformatie"/>
  </office:meta>
</office:document-meta>
</file>