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innovatiebus en voorwerpen hoek Waterstraat/Markendaalseweg/Nieuweweg Breda en locatie Oude Vest Breda en Molenstraat Breda</text:p>
      <text:section text:name="zakelijke-mededeling_id1-3-2" text:style-name="zakelijke-mededeling">
        <text:section text:name="zakelijke-mededeling-tekst_id1-3-2-1" text:style-name="zakelijke-mededeling-tekst">
          <text:section text:name="tekst_id1-3-2-1-1" text:style-name="tekst">
            <text:p text:style-name="common-al">Vergunning plaatsen innovatiebus, 2 kastjes, 1 kliko en 1 sta-tafel </text:p>
            <text:p text:style-name="common-al">Kenmerk: Z2021-004367</text:p>
            <text:p text:style-name="common-al">Verleend: 27-08-2021</text:p>
            <text:p text:style-name="common-al">Locatie: hoek Waterstraat/Markendaalseweg/Nieuweweg Breda en Oude Vest en Molenstraat Breda</text:p>
            <text:p text:style-name="common-al">Omschrijving: Vergunning plaatsen van innovatiebus, 2 kastjes, 1 kliko en 1 sta-tafel ingevolge artikel 2:4 A van de Algemene Plaatselijke Verordening Breda 2018</text:p>
            <text:p text:style-name="common-al">Periode: op 9-09-2021 van 12:00 tot 17:00</text:p>
            <text:p text:style-name="common-al">Burgemeester en wethouders maken bekend dat zij op 27-08-2021 een vergunning voor het plaatsen van een  innovatiebus, 2 kastjes, 1 kliko en 1 sta-tafel hebben verleend op de locatie hoek Waterstraat/Markendaalseweg/Nieuweweg Breda en Oude Vest Breda en Molen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6025</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25</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025</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4367</meta:user-defined>
    <meta:user-defined meta:name="DCTERMS.abstract">een innovatiebus</meta:user-defined>
    <dc:language>nl</dc:language>
    <meta:user-defined meta:name="OVERHEIDop.locatietype/OVERHEIDop.gebiedsmarkering">Punt</meta:user-defined>
    <meta:user-defined meta:name="DC.title">Vergunning plaatsen innovatiebus en voorwerpen hoek Waterstraat/Markendaalseweg/Nieuweweg Breda en locatie Oude Vest Breda en Molenstraat Breda</meta:user-defined>
    <meta:user-defined meta:name="DCTERMS.W3CDTF/DCTERMS.available">2021-08-31</meta:user-defined>
    <meta:user-defined meta:name="DCTERMS.W3CDTF/OVERHEIDop.jaargang">2021</meta:user-defined>
    <meta:user-defined meta:name="OVERHEIDop.publicationIssue">296025</meta:user-defined>
    <meta:user-defined meta:name="OVERHEIDop.GmbID/DC.identifier">gmb-2021-296025</meta:user-defined>
    <meta:user-defined meta:name="OVERHEIDop.versieInformatie"/>
  </office:meta>
</office:document-meta>
</file>