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resteijnstraat 12-2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transformatie van kantoorpand naar woonappartementen</text:p>
            <text:p text:style-name="common-al">Locatie: van Beresteijnstraat 12-20, 9641AB Veendam </text:p>
            <text:p text:style-name="last-al">Datum ontvangst: 23 augustus 2021 (zaaknummer 2021-00317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02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1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, van Beresteijnstraat 12-20, bouw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24</meta:user-defined>
    <meta:user-defined meta:name="OVERHEIDop.GmbID/DC.identifier">gmb-2021-296024</meta:user-defined>
    <meta:user-defined meta:name="OVERHEIDop.versieInformatie"/>
  </office:meta>
</office:document-meta>
</file>