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ten Klompienlaan (kavel 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 </text:p>
            <text:p text:style-name="common-al">Locatie: Marten Klompienlaan (kavel 5) Veendam </text:p>
            <text:p text:style-name="last-al">Datum ontvangst: 23 augustus 2021 (zaaknummer 2021-00285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602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2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2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2859</meta:user-defined>
    <dc:language>nl</dc:language>
    <meta:user-defined meta:name="OVERHEIDop.locatietype/OVERHEIDop.gebiedsmarkering">Adres</meta:user-defined>
    <meta:user-defined meta:name="DC.title">Ontvangen aanvraag omgevingsvergunning, Marten Klompienlaan (kavel 5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023</meta:user-defined>
    <meta:user-defined meta:name="OVERHEIDop.GmbID/DC.identifier">gmb-2021-296023</meta:user-defined>
    <meta:user-defined meta:name="OVERHEIDop.versieInformatie"/>
  </office:meta>
</office:document-meta>
</file>