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serre aan de woning - Saturnusstraat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Z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54 Oudorp</text:span>: het bouwen van een serre aan de woning Datum ontvangst: 19 augustus 2021.</text:p>
            <text:p text:style-name="common-al">Zaaknummer: 00002376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CZ54</meta:user-defined>
    <dc:language>nl</dc:language>
    <meta:user-defined meta:name="OVERHEIDop.locatietype/OVERHEIDop.gebiedsmarkering">Adres</meta:user-defined>
    <meta:user-defined meta:name="DC.title">Gemeente Alkmaar - aanvraag omgevingsvergunning - bouwen van een serre aan de woning - Saturnusstraat 54, Oudor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22</meta:user-defined>
    <meta:user-defined meta:name="OVERHEIDop.GmbID/DC.identifier">gmb-2021-296022</meta:user-defined>
    <meta:user-defined meta:name="OVERHEIDop.versieInformatie"/>
  </office:meta>
</office:document-meta>
</file>