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18 Bredaseweg 515 te Tilburg, aanleggen van de tuin, verzonden 27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18 - B - Bredaseweg 5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01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1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18 Bredaseweg 515 te Tilburg, aanleggen van de tuin, verzonden 27 augustus 2021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16</meta:user-defined>
    <meta:user-defined meta:name="OVERHEIDop.GmbID/DC.identifier">gmb-2021-296016</meta:user-defined>
    <meta:user-defined meta:name="OVERHEIDop.versieInformatie"/>
  </office:meta>
</office:document-meta>
</file>