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JJ's Dutch Blues, Van der Hagenstraat 34A te Zoetermeer op 17 en 18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aanvraag evenementenvergunning A ontvangen voor JJ's Dutch Blues op de locatie Van der Hagenstraat 34A te Zoetermeer. De aanvraag is geregistreerd onder zaaknummer 2021-0016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01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1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an der Hagenstraat 34A</meta:user-defined>
    <dc:language>nl</dc:language>
    <meta:user-defined meta:name="OVERHEIDop.locatietype/OVERHEIDop.gebiedsmarkering">Punt</meta:user-defined>
    <meta:user-defined meta:name="DC.title">Ingediende aanvraag evenementenvergunning A voor JJ's Dutch Blues, Van der Hagenstraat 34A te Zoetermeer op 17 en 18 september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14</meta:user-defined>
    <meta:user-defined meta:name="OVERHEIDop.GmbID/DC.identifier">gmb-2021-296014</meta:user-defined>
    <meta:user-defined meta:name="OVERHEIDop.versieInformatie"/>
  </office:meta>
</office:document-meta>
</file>