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6074105 - Elsenpas 1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Voor <text:span text:style-name="nadrukvet">: </text:span>realiseren van een woonhuis na bestemmingsplan wijziging bestaande woning wordt gesloopt</text:p>
            <text:p text:style-name="common-al">Locatie : Elsenpas 1 te Ewijk</text:p>
            <text:p text:style-name="common-al">Datum besluit : 27 augustus 2021</text:p>
            <text:p text:style-name="common-al">Datum verzending : 27 augustus 2021</text:p>
            <text:p text:style-name="common-al">Zaaknummer ODRN: W.Z21.10377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601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1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1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Elsenpas 1 te Ewijk</meta:user-defined>
    <dc:language>nl</dc:language>
    <meta:user-defined meta:name="OVERHEIDop.locatietype/OVERHEIDop.gebiedsmarkering">Adres</meta:user-defined>
    <meta:user-defined meta:name="DC.title">Gemeente Beuningen – omgevingsvergunning buiten behandeling stellen - OLO 6074105 - Elsenpas 1 te Ewijk</meta:user-defined>
    <meta:user-defined meta:name="DCTERMS.W3CDTF/DCTERMS.available">2021-08-31</meta:user-defined>
    <meta:user-defined meta:name="DCTERMS.W3CDTF/OVERHEIDop.jaargang">2021</meta:user-defined>
    <meta:user-defined meta:name="OVERHEIDop.publicationIssue">296013</meta:user-defined>
    <meta:user-defined meta:name="OVERHEIDop.GmbID/DC.identifier">gmb-2021-296013</meta:user-defined>
    <meta:user-defined meta:name="OVERHEIDop.versieInformatie"/>
  </office:meta>
</office:document-meta>
</file>