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week activiteiten  Oud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25 van de Algemene Plaatselijke Verordening (APV) heeft verleend. De vergunning staat  geregistreerd onder zaaknummer 200518.</text:p>
            <text:p text:style-name="common-al">Datum: 5 t/m 12 september 2021</text:p>
            <text:p text:style-name="common-al">Omschrijving: Jaarmarktweek activiteiten Oude Pekela</text:p>
            <text:p text:style-name="common-al">Locatie: In en rondom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601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1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1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0518</meta:user-defined>
    <dc:language>nl</dc:language>
    <meta:user-defined meta:name="OVERHEIDop.locatietype/OVERHEIDop.gebiedsmarkering">Woonplaats</meta:user-defined>
    <meta:user-defined meta:name="DC.title">Verleende evenementenvergunning Jaarmarktweek activiteiten  Oude Pekela.</meta:user-defined>
    <meta:user-defined meta:name="DCTERMS.W3CDTF/DCTERMS.available">2021-08-31</meta:user-defined>
    <meta:user-defined meta:name="DCTERMS.W3CDTF/OVERHEIDop.jaargang">2021</meta:user-defined>
    <meta:user-defined meta:name="OVERHEIDop.publicationIssue">296012</meta:user-defined>
    <meta:user-defined meta:name="OVERHEIDop.GmbID/DC.identifier">gmb-2021-296012</meta:user-defined>
    <meta:user-defined meta:name="OVERHEIDop.versieInformatie"/>
  </office:meta>
</office:document-meta>
</file>