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77723 - Citer 19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gevelzijde</text:p>
            <text:p text:style-name="common-al">Locatie : Citer 19 te Ewijk</text:p>
            <text:p text:style-name="common-al">Datum besluit : 27 augustus 2021</text:p>
            <text:p text:style-name="common-al">Datum verzending : 27 augustus 2021</text:p>
            <text:p text:style-name="common-al">Zaaknummer ODRN: W.Z21.1049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00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177723 - Citer 19 te Ewijk</meta:user-defined>
    <meta:user-defined meta:name="DCTERMS.W3CDTF/DCTERMS.available">2021-08-31</meta:user-defined>
    <meta:user-defined meta:name="DCTERMS.W3CDTF/OVERHEIDop.jaargang">2021</meta:user-defined>
    <meta:user-defined meta:name="OVERHEIDop.publicationIssue">296009</meta:user-defined>
    <meta:user-defined meta:name="OVERHEIDop.GmbID/DC.identifier">gmb-2021-296009</meta:user-defined>
    <meta:user-defined meta:name="OVERHEIDop.versieInformatie"/>
  </office:meta>
</office:document-meta>
</file>