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de regels van RO) realiseren van ecologisch bijgebouw voor bedrijf aan huis, Driftweg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0 augustus 2021 tot en met donderdag 26 augustus 2021 de volgende aanvraag om omgevingsvergunning heeft verleend:</text:p>
            <text:p text:style-name="tussenkopcur">REGULIERE PROCEDURE</text:p>
            <text:p text:style-name="tussenkopcur">Bouwen</text:p>
            <text:p text:style-name="tussenkopcur">Bouwen en handelen in strijd met de regels van RO</text:p>
            <text:list text:style-name="id1-3-2-1-1-6">
              <text:list-item text:style-override="id1-3-2-1-1-6-1">
                <text:number>•</text:number>
                <text:p text:style-name="al">Het realiseren van een ecologisch bijgebouw voor bedrijf aan huis, Driftweg 24, Elst Ut, Aanvraagnummer 6234311, Datum bekendmaking besluit 25 augustus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600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de regels van RO) realiseren van ecologisch bijgebouw voor bedrijf aan huis, Driftweg 24</meta:user-defined>
    <meta:user-defined meta:name="DCTERMS.W3CDTF/DCTERMS.available">2021-09-01</meta:user-defined>
    <meta:user-defined meta:name="DCTERMS.W3CDTF/OVERHEIDop.jaargang">2021</meta:user-defined>
    <meta:user-defined meta:name="OVERHEIDop.publicationIssue">296006</meta:user-defined>
    <meta:user-defined meta:name="OVERHEIDop.GmbID/DC.identifier">gmb-2021-296006</meta:user-defined>
    <meta:user-defined meta:name="OVERHEIDop.versieInformatie"/>
  </office:meta>
</office:document-meta>
</file>