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301247 – Jac. Marisstraat 6 te Heumen - kavel 47 - project Heumen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wijzigen van positie van de woning op het perceel</text:p>
            <text:p text:style-name="common-al">Locatie : Jac. Marisstraat 6 te Heumen - kavel 47 - project Heumen Noord</text:p>
            <text:p text:style-name="common-al">Datum besluit : 27 augustus 2021</text:p>
            <text:p text:style-name="common-al">Datum verzending : 27 augustus 2021</text:p>
            <text:p text:style-name="common-al">Zaaknummer ODRN: W.Z21.102230.03</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600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Jac. Marisstraat 6 te Heumen - kavel 47 - project Heumen Noord</meta:user-defined>
    <dc:language>nl</dc:language>
    <meta:user-defined meta:name="OVERHEIDop.locatietype/OVERHEIDop.gebiedsmarkering">Adres</meta:user-defined>
    <meta:user-defined meta:name="DC.title">Gemeente Heumen – verleende omgevingsvergunning – OLO 6301247 – Jac. Marisstraat 6 te Heumen - kavel 47 - project Heumen Noord</meta:user-defined>
    <meta:user-defined meta:name="DCTERMS.W3CDTF/DCTERMS.available">2021-08-31</meta:user-defined>
    <meta:user-defined meta:name="DCTERMS.W3CDTF/OVERHEIDop.jaargang">2021</meta:user-defined>
    <meta:user-defined meta:name="OVERHEIDop.publicationIssue">296005</meta:user-defined>
    <meta:user-defined meta:name="OVERHEIDop.GmbID/DC.identifier">gmb-2021-296005</meta:user-defined>
    <meta:user-defined meta:name="OVERHEIDop.versieInformatie"/>
  </office:meta>
</office:document-meta>
</file>