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Greenhopper Jan van der Heijdenstraat Breda, Kasteelplein Breda, Merodelaan Breda, Jack van Gilsplein Bavel, Mgr. Van Hooijdonkstraat Ulvenhout, Scheperij Teteringen</text:p>
      <text:section text:name="zakelijke-mededeling_id1-3-2" text:style-name="zakelijke-mededeling">
        <text:section text:name="zakelijke-mededeling-tekst_id1-3-2-1" text:style-name="zakelijke-mededeling-tekst">
          <text:section text:name="tekst_id1-3-2-1-1" text:style-name="tekst">
            <text:p text:style-name="common-al">Vergunning plaatsen Greenhopper</text:p>
            <text:p text:style-name="common-al">Kenmerk: Z2021-004384</text:p>
            <text:p text:style-name="common-al">Verleend: 27-08-2021</text:p>
            <text:p text:style-name="common-al">Locatie: Jan van der Heijdenstraat Breda, Kasteelplein Breda, Merodelaan Breda, Jack van Gilsplein Bavel, Mgr. Van Hooijdonkstraat Ulvenhout, Scheperij Teteringen</text:p>
            <text:p text:style-name="common-al">Omschrijving: Vergunning plaatsen Greenhopper ingevolge artikel 2:4 A van de Algemene plaatselijke verordening Breda 2018</text:p>
            <text:p text:style-name="common-al">Periode: Jan v.d. Heijdenstraat: 20-09-2021 t/m 4-10-2021, Kasteelplein 6-10-2021 t/m 18-10-2021, Merodelaan 20-10-2021 t/m 1-11-2021, Jack van Gilsplein 3-11-2021 t/m 15-11-2021, Mgr. v. Hooijdonkstraat 17-11-2021 t/m 29-11-2021, Scheperij Teteringen 1-12-2021 t/m 13-12-2021 00:00</text:p>
            <text:p text:style-name="common-al">Burgemeester en wethouders maken bekend dat zij op 27-08-2021 een vergunning voor het plaatsen van een Greenhopper hebben verleend op de locatie Jan van der Heijdenstraat Breda, Kasteelplein Breda, Merodelaan Breda, Jack van Gilsplein Bavel, Mgr. Van Hooijdonkstraat Ulvenhout, Scheperij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00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384</meta:user-defined>
    <meta:user-defined meta:name="DCTERMS.abstract">de Greenhopper</meta:user-defined>
    <dc:language>nl</dc:language>
    <meta:user-defined meta:name="OVERHEIDop.locatietype/OVERHEIDop.gebiedsmarkering">Punt</meta:user-defined>
    <meta:user-defined meta:name="DC.title">Vergunning plaatsen Greenhopper Jan van der Heijdenstraat Breda, Kasteelplein Breda, Merodelaan Breda, Jack van Gilsplein Bavel, Mgr. Van Hooijdonkstraat Ulvenhout, Scheperij Teteringen</meta:user-defined>
    <meta:user-defined meta:name="DCTERMS.W3CDTF/DCTERMS.available">2021-08-31</meta:user-defined>
    <meta:user-defined meta:name="DCTERMS.W3CDTF/OVERHEIDop.jaargang">2021</meta:user-defined>
    <meta:user-defined meta:name="OVERHEIDop.publicationIssue">296002</meta:user-defined>
    <meta:user-defined meta:name="OVERHEIDop.GmbID/DC.identifier">gmb-2021-296002</meta:user-defined>
    <meta:user-defined meta:name="OVERHEIDop.versieInformatie"/>
  </office:meta>
</office:document-meta>
</file>