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6230297 - Rijksstraatweg 37-81 te Ubbergen - rijksmonum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verplaatsen van de voordeur van een appartement op de kerkzolder</text:p>
            <text:p text:style-name="common-al">Locatie : Rijksstraatweg 37-81 te Ubbergen - rijksmonument</text:p>
            <text:p text:style-name="common-al">Datum besluit : 27 augustus 2021</text:p>
            <text:p text:style-name="common-al">Zaaknummer ODRN: W.Z21.105676.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96001</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001</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001</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DCTERMS.abstract">Rijksstraatweg 37-81 te Ubbergen - rijksmonument</meta:user-defined>
    <dc:language>nl</dc:language>
    <meta:user-defined meta:name="OVERHEIDop.locatietype/OVERHEIDop.gebiedsmarkering">Adres</meta:user-defined>
    <meta:user-defined meta:name="DC.title">Gemeente Berg en Dal – Verlengingsbesluit omgevingsvergunning – OLO 6230297 - Rijksstraatweg 37-81 te Ubbergen - rijksmonument</meta:user-defined>
    <meta:user-defined meta:name="DCTERMS.W3CDTF/DCTERMS.available">2021-08-31</meta:user-defined>
    <meta:user-defined meta:name="DCTERMS.W3CDTF/OVERHEIDop.jaargang">2021</meta:user-defined>
    <meta:user-defined meta:name="OVERHEIDop.publicationIssue">296001</meta:user-defined>
    <meta:user-defined meta:name="OVERHEIDop.GmbID/DC.identifier">gmb-2021-296001</meta:user-defined>
    <meta:user-defined meta:name="OVERHEIDop.versieInformatie"/>
  </office:meta>
</office:document-meta>
</file>