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vellen van een houtopstand) vellen van 2 naaldbomen, Cuneraweg 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0 augustus 2021 tot en met donderdag 26 augustus 2021 de volgende aanvraag om omgevingsvergunning heeft verleend:</text:p>
            <text:p text:style-name="tussenkopcur">REGULIERE PROCEDURE</text:p>
            <text:p text:style-name="tussenkopcur">Uitvoeren van werk of werkzaamheden</text:p>
            <text:p text:style-name="tussenkopcur">Vellen van een houtopstand</text:p>
            <text:list text:style-name="id1-3-2-1-1-6">
              <text:list-item text:style-override="id1-3-2-1-1-6-1">
                <text:number>•</text:number>
                <text:p text:style-name="al">Het vellen van 2 naaldbomen, Cuneraweg 325, Rhenen, Aanvraagnummer 6327653, Datum bekendmaking 26 augustus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59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vellen van een houtopstand) vellen van 2 naaldbomen, Cuneraweg 325</meta:user-defined>
    <meta:user-defined meta:name="DCTERMS.W3CDTF/DCTERMS.available">2021-09-01</meta:user-defined>
    <meta:user-defined meta:name="DCTERMS.W3CDTF/OVERHEIDop.jaargang">2021</meta:user-defined>
    <meta:user-defined meta:name="OVERHEIDop.publicationIssue">295997</meta:user-defined>
    <meta:user-defined meta:name="OVERHEIDop.GmbID/DC.identifier">gmb-2021-295997</meta:user-defined>
    <meta:user-defined meta:name="OVERHEIDop.versieInformatie"/>
  </office:meta>
</office:document-meta>
</file>