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vervangen van de garagedeur door een pui en het vervangen van panelen bij de voordeur en tussen de voordeur en garage - Schelpenbank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B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chelpenbank 2 Alkmaar: </text:span>het vervangen van de garagedeur door een pui en het vervangen van panelen bij de voordeur en tussen de voordeur en garage</text:p>
            <text:p text:style-name="common-al">Zaaknummer: 0000220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EB2</meta:user-defined>
    <dc:language>nl</dc:language>
    <meta:user-defined meta:name="OVERHEIDop.locatietype/OVERHEIDop.gebiedsmarkering">Adres</meta:user-defined>
    <meta:user-defined meta:name="DC.title">Gemeente Alkmaar - buiten behandeling stellen omgevingsvergunning - vervangen van de garagedeur door een pui en het vervangen van panelen bij de voordeur en tussen de voordeur en garage - Schelpenbank 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96</meta:user-defined>
    <meta:user-defined meta:name="OVERHEIDop.GmbID/DC.identifier">gmb-2021-295996</meta:user-defined>
    <meta:user-defined meta:name="OVERHEIDop.versieInformatie"/>
  </office:meta>
</office:document-meta>
</file>