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svrij - realiseren van een aanbouw aan de bestaande woningen - Terrastraat 30 en 3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XM30/3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errastraat 30 en 31, Oudorp:</text:span> het realiseren van een aanbouw aan de bestaande woningen</text:p>
            <text:p text:style-name="common-al">Zaaknummer: 00002374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XM30/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omgevingsvergunning vergunningsvrij - realiseren van een aanbouw aan de bestaande woningen - Terrastraat 30 en 31, Oudor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94</meta:user-defined>
    <meta:user-defined meta:name="OVERHEIDop.GmbID/DC.identifier">gmb-2021-295994</meta:user-defined>
    <meta:user-defined meta:name="OVERHEIDop.versieInformatie"/>
  </office:meta>
</office:document-meta>
</file>