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bouwen van een bakkerij met bovenwoning tot 5 appartementen - Lindenlaan 1 en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C1/1815HG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indenlaan 1 en 2 Alkmaar:</text:span> het verbouwen van een bakkerij met bovenwoning tot 5 appartementen</text:p>
            <text:p text:style-name="common-al">Zaaknummer: 00001669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9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HC1/1815HG2</meta:user-defined>
    <dc:language>nl</dc:language>
    <meta:user-defined meta:name="OVERHEIDop.locatietype/OVERHEIDop.gebiedsmarkering">Adres</meta:user-defined>
    <meta:user-defined meta:name="DC.title">Gemeente Alkmaar - weigering omgevingsvergunning - verbouwen van een bakkerij met bovenwoning tot 5 appartementen - Lindenlaan 1 en 2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93</meta:user-defined>
    <meta:user-defined meta:name="OVERHEIDop.GmbID/DC.identifier">gmb-2021-295993</meta:user-defined>
    <meta:user-defined meta:name="OVERHEIDop.versieInformatie"/>
  </office:meta>
</office:document-meta>
</file>