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tweede verdieping en wijzigen kozijn eerste verdieping, Margaret Staalstraat 37 2331M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8209</text:p>
            <text:p text:style-name="common-al">Ingekomen: 26-08-2021 00:00</text:p>
            <text:p text:style-name="common-al">Locatie: Margaret Staalstraat 37 2331M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8209" xlink:type="simple">publicatiesomgevingsvergunningen@leiden.nl</text:a> de volgende gegevens:</text:p>
            <text:p text:style-name="common-al">- het kenmerk van de aanvraag: Z/21/329820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599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9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9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8209</meta:user-defined>
    <meta:user-defined meta:name="DCTERMS.abstract">uitbouw tweede verdieping en wijzigen kozijn eerste verdieping</meta:user-defined>
    <dc:language>nl</dc:language>
    <meta:user-defined meta:name="OVERHEIDop.locatietype/OVERHEIDop.gebiedsmarkering">Punt</meta:user-defined>
    <meta:user-defined meta:name="DC.title">Aanvraag omgevingsvergunning, uitbouw tweede verdieping en wijzigen kozijn eerste verdieping, Margaret Staalstraat 37 2331MR Leiden</meta:user-defined>
    <meta:user-defined meta:name="DCTERMS.W3CDTF/DCTERMS.available">2021-09-09</meta:user-defined>
    <meta:user-defined meta:name="OVERHEIDop.externeBijlage">LEIDEN_202108_GFO_ZAKEN_786519_6332245_16299943...|exb-2021-51499</meta:user-defined>
    <meta:user-defined meta:name="DCTERMS.W3CDTF/OVERHEIDop.jaargang">2021</meta:user-defined>
    <meta:user-defined meta:name="OVERHEIDop.publicationIssue">295991</meta:user-defined>
    <meta:user-defined meta:name="OVERHEIDop.GmbID/DC.identifier">gmb-2021-295991</meta:user-defined>
    <meta:user-defined meta:name="OVERHEIDop.versieInformatie"/>
  </office:meta>
</office:document-meta>
</file>