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aanbrengen van een afzuigkanaal tegen de buitenzijde van de gevel - Noorderkade 1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J14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Noorderkade 143 Alkmaar: </text:span>het aanbrengen van een afzuigkanaal tegen de buitenzijde van de gevel</text:p>
            <text:p text:style-name="common-al">Zaaknummer: 00002000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8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CJ143</meta:user-defined>
    <dc:language>nl</dc:language>
    <meta:user-defined meta:name="OVERHEIDop.locatietype/OVERHEIDop.gebiedsmarkering">Adres</meta:user-defined>
    <meta:user-defined meta:name="DC.title">Gemeente Alkmaar - buiten behandeling stellen omgevingsvergunning - aanbrengen van een afzuigkanaal tegen de buitenzijde van de gevel - Noorderkade 143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87</meta:user-defined>
    <meta:user-defined meta:name="OVERHEIDop.GmbID/DC.identifier">gmb-2021-295987</meta:user-defined>
    <meta:user-defined meta:name="OVERHEIDop.versieInformatie"/>
  </office:meta>
</office:document-meta>
</file>