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Voorhelmstraat 25, 2021-04756, registratie kinderdagverblijf Peuterspeelschool Beertje Bas 315144105, verzonden 23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980</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80</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980</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Werk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exploitatie kindercentrum, Voorhelmstraat 25, 2021-04756, registratie kinderdagverblijf Peuterspeelschool Beertje Bas 315144105, verzonden 23 augustus 2021</meta:user-defined>
    <meta:user-defined meta:name="DCTERMS.W3CDTF/DCTERMS.available">2021-08-31</meta:user-defined>
    <meta:user-defined meta:name="DCTERMS.W3CDTF/OVERHEIDop.jaargang">2021</meta:user-defined>
    <meta:user-defined meta:name="OVERHEIDop.publicationIssue">295980</meta:user-defined>
    <meta:user-defined meta:name="OVERHEIDop.GmbID/DC.identifier">gmb-2021-295980</meta:user-defined>
    <meta:user-defined meta:name="OVERHEIDop.versieInformatie"/>
  </office:meta>
</office:document-meta>
</file>