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Hulstboom Heemstrasingel 25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25, Oentsjerk</text:p>
            <text:p text:style-name="common-al">Olo: 6334103</text:p>
            <text:p text:style-name="common-al">het kappen van een Hulstboom</text:p>
            <text:p text:style-name="common-al">Datum ontvangst: 27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97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Hulstboom Heemstrasingel 25, Oentsjer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78</meta:user-defined>
    <meta:user-defined meta:name="OVERHEIDop.GmbID/DC.identifier">gmb-2021-295978</meta:user-defined>
    <meta:user-defined meta:name="OVERHEIDop.versieInformatie"/>
  </office:meta>
</office:document-meta>
</file>