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</text:p>
            <text:p text:style-name="common-al">Locatie: parkeerplaats t.h.v. Rozenstraat 8</text:p>
            <text:p text:style-name="common-al">Datum: 30 augustus t/m 15 oktober 2021</text:p>
            <text:p text:style-name="common-al">Dossiernummer: 59838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97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chaftkee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976</meta:user-defined>
    <meta:user-defined meta:name="OVERHEIDop.GmbID/DC.identifier">gmb-2021-295976</meta:user-defined>
    <meta:user-defined meta:name="OVERHEIDop.versieInformatie"/>
  </office:meta>
</office:document-meta>
</file>