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e Groene Vlieg Biocontrol (99992105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breide voorbereidingsprocedure Wet algemene bepalingen omgevingsrecht</text:span>
          </text:p>
            <text:p text:style-name="common-al">
            <text:span text:style-name="nadrukvet">Onderwerp</text:span>
          </text:p>
            <text:p text:style-name="common-al">Burgemeester en wethouders van de gemeente Goeree-Overflakkee hebben besloten de op 30 oktober 2002 (oprichtingsvergunning), 3 september 2003, met kenmerk VE030 1-0011 AM Edefbesl, 15 januari 2008, met kenmerk AMVE070fUJ011CHOBesluit en 18 april 2014, met kenmerk 21733543 aan De Groene Vlieg Biocontrol verleende vergunningen voor de inrichting aan de Duivenwaardsedijk 1, 3244 LG Nieuwe Tonge, krachtens artikel 2.31 van de Wet algemene bepalingen omgevingsrecht te wijzigen/in te trekken.</text:p>
            <text:p text:style-name="common-al">Het betreft een inrichting voor het kweken van uienvliegen.</text:p>
            <text:p text:style-name="common-al">De ambtshalve wijziging betreft een actualisatie van de huidige vergunningen van De Groene Vlieg Biocontrol aan de richtlijn PGS 15, versie 2016 en de Nederlandse Richtlijn Bodembescherming (NRB). Daarnaast worden met deze ambtshalve wijziging de verouderde voorschriften uit de oprichtingsvergunning van 2002 en alle hierboven genoemde vergunningen vervangen door geactualiseerde voorschriften. Verder zijn door de inwerkingtreding van het Activiteitenbesluit en het Bouwbesluit een aantal voorschriften van rechtswege vervallen. </text:p>
            <text:p text:style-name="common-al">In verband met de overzichtelijkheid en leesbaarheid en de bescherming van het milieu worden daarom alle voorschriften (ook de nog actuele voorschriften) uit bovenstaande vergunningen, ambtshalve ingetrokken en vervangen door de geactualiseerde voorschriften. </text:p>
            <text:p text:style-name="common-al">
            <text:span text:style-name="nadrukvet">Inzage</text:span>
          </text:p>
            <text:p text:style-name="common-al">U kunt de beschikking en overige van belang zijnde stukken tijdens kantooruren van 1 september 2021 tot en met 13 oktober 2021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2105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597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7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7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De Groene Vlieg Biocontrol (9999210559)</meta:user-defined>
    <meta:user-defined meta:name="DCTERMS.W3CDTF/DCTERMS.available">2021-08-31</meta:user-defined>
    <meta:user-defined meta:name="DCTERMS.W3CDTF/OVERHEIDop.jaargang">2021</meta:user-defined>
    <meta:user-defined meta:name="OVERHEIDop.publicationIssue">295974</meta:user-defined>
    <meta:user-defined meta:name="OVERHEIDop.GmbID/DC.identifier">gmb-2021-295974</meta:user-defined>
    <meta:user-defined meta:name="OVERHEIDop.versieInformatie"/>
  </office:meta>
</office:document-meta>
</file>