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onistraat, Bergweg, Troelstralaan, Beukenhof te Goes - Aanvraag omgevingsvergunning voor het plaatsen van PostNL Pakket- en briefautomaten op 4 locat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juli 2021 een aanvraag hebben ontvangen voor een omgevingsvergunning op de locatie Marconistraat, Bergweg, Troelstralaan, Beukenhof te Goes. De aanvraag is geregistreerd onder zaaknummer OMG-2021-0747 / Z21.089034. De aanvraag betreft:</text:p>
            <text:p text:style-name="common-al">het plaatsen van PostNL Pakket- en briefautomaten op 4 locatie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597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7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7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arconistraat, Bergweg, Troelstralaan, Beukenhof te Goes - Aanvraag omgevingsvergunning voor het plaatsen van PostNL Pakket- en briefautomaten op 4 locatie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arconistraat, Bergweg, Troelstralaan, Beukenhof te Goes - Aanvraag omgevingsvergunning voor het plaatsen van PostNL Pakket- en briefautomaten op 4 locaties</meta:user-defined>
    <meta:user-defined meta:name="DCTERMS.W3CDTF/DCTERMS.available">2021-08-31</meta:user-defined>
    <meta:user-defined meta:name="DCTERMS.W3CDTF/OVERHEIDop.jaargang">2021</meta:user-defined>
    <meta:user-defined meta:name="OVERHEIDop.publicationIssue">295972</meta:user-defined>
    <meta:user-defined meta:name="OVERHEIDop.GmbID/DC.identifier">gmb-2021-295972</meta:user-defined>
    <meta:user-defined meta:name="OVERHEIDop.versieInformatie"/>
  </office:meta>
</office:document-meta>
</file>