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0 bomen t.b.v. voor nieuwe bedrijfsbestemming na het broedseizoen met herplant ecologische zones - Boekelerdijk 21 -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21 - 27 Alkmaar:</text:span> het kappen van 20 bomen t.b.v. voor nieuwe bedrijfsbestemming na het broedseizoen met herplant ecologische zones.</text:p>
            <text:p text:style-name="common-al">Zaaknummer: 00002222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omgevingsvergunning - kappen van 20 bomen t.b.v. voor nieuwe bedrijfsbestemming na het broedseizoen met herplant ecologische zones - Boekelerdijk 21 - 27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68</meta:user-defined>
    <meta:user-defined meta:name="OVERHEIDop.GmbID/DC.identifier">gmb-2021-295968</meta:user-defined>
    <meta:user-defined meta:name="OVERHEIDop.versieInformatie"/>
  </office:meta>
</office:document-meta>
</file>