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arenkokerskade 33, 2021-04322, bouwen dakkapel voorzijde, activiteit handelen in strijd met regels ruimtelijke ordening, verzonden 27 augustus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96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6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6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Garenkokerskade 33, 2021-04322, bouwen dakkapel voorzijde, activiteit handelen in strijd met regels ruimtelijke ordening, verzonden 27 augustus 2021</meta:user-defined>
    <meta:user-defined meta:name="DCTERMS.W3CDTF/DCTERMS.available">2021-08-31</meta:user-defined>
    <meta:user-defined meta:name="DCTERMS.W3CDTF/OVERHEIDop.jaargang">2021</meta:user-defined>
    <meta:user-defined meta:name="OVERHEIDop.publicationIssue">295967</meta:user-defined>
    <meta:user-defined meta:name="OVERHEIDop.GmbID/DC.identifier">gmb-2021-295967</meta:user-defined>
    <meta:user-defined meta:name="OVERHEIDop.versieInformatie"/>
  </office:meta>
</office:document-meta>
</file>