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gekandelaberde wilgen met herplant (ziek) - Leeststraat naast nr.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eststraat naast nr. 8 Alkmaar:</text:span> het kappen van 2 gekandelaberde wilgen met herplant (ziek).</text:p>
            <text:p text:style-name="common-al">Zaaknummer: 00002202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25</meta:user-defined>
    <dc:language>nl</dc:language>
    <meta:user-defined meta:name="OVERHEIDop.locatietype/OVERHEIDop.gebiedsmarkering">Adres</meta:user-defined>
    <meta:user-defined meta:name="DC.title">Gemeente Alkmaar - verlening omgevingsvergunning - kappen van 2 gekandelaberde wilgen met herplant (ziek) - Leeststraat naast nr. 8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61</meta:user-defined>
    <meta:user-defined meta:name="OVERHEIDop.GmbID/DC.identifier">gmb-2021-295961</meta:user-defined>
    <meta:user-defined meta:name="OVERHEIDop.versieInformatie"/>
  </office:meta>
</office:document-meta>
</file>