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nnentuin Jac. Van Looystraat t.h.v. nummer 42, 2021-05434, het kappen van een (te grote) Apenden i.v.m. hinder en belemmering daglicht, herplant,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5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innentuin Jac. Van Looystraat t.h.v. nummer 42, 2021-05434, het kappen van een (te grote) Apenden i.v.m. hinder en belemmering daglicht, herplant, verzonden 24 augustus 2021</meta:user-defined>
    <meta:user-defined meta:name="DCTERMS.W3CDTF/DCTERMS.available">2021-08-31</meta:user-defined>
    <meta:user-defined meta:name="DCTERMS.W3CDTF/OVERHEIDop.jaargang">2021</meta:user-defined>
    <meta:user-defined meta:name="OVERHEIDop.publicationIssue">295959</meta:user-defined>
    <meta:user-defined meta:name="OVERHEIDop.GmbID/DC.identifier">gmb-2021-295959</meta:user-defined>
    <meta:user-defined meta:name="OVERHEIDop.versieInformatie"/>
  </office:meta>
</office:document-meta>
</file>