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Iepenstraat 10, 2021-05398, het snoeien (meer dan 30%) of kappen van een (dode) berk op het achtererf, herplant, verzonden 24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5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5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5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Iepenstraat 10, 2021-05398, het snoeien (meer dan 30%) of kappen van een (dode) berk op het achtererf, herplant, verzonden 24 augustus 2021</meta:user-defined>
    <meta:user-defined meta:name="DCTERMS.W3CDTF/DCTERMS.available">2021-08-31</meta:user-defined>
    <meta:user-defined meta:name="DCTERMS.W3CDTF/OVERHEIDop.jaargang">2021</meta:user-defined>
    <meta:user-defined meta:name="OVERHEIDop.publicationIssue">295957</meta:user-defined>
    <meta:user-defined meta:name="OVERHEIDop.GmbID/DC.identifier">gmb-2021-295957</meta:user-defined>
    <meta:user-defined meta:name="OVERHEIDop.versieInformatie"/>
  </office:meta>
</office:document-meta>
</file>