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pbouw met toegang tot dakterras - Stationsweg 9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E9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96 A Alkmaar:</text:span> het plaatsen van een opbouw met toegang tot dakterras</text:p>
            <text:p text:style-name="common-al">Zaaknummer: 00001302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CE96A</meta:user-defined>
    <dc:language>nl</dc:language>
    <meta:user-defined meta:name="OVERHEIDop.locatietype/OVERHEIDop.gebiedsmarkering">Adres</meta:user-defined>
    <meta:user-defined meta:name="DC.title">Gemeente Alkmaar - verlening omgevingsvergunning - plaatsen van een opbouw met toegang tot dakterras - Stationsweg 96 A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55</meta:user-defined>
    <meta:user-defined meta:name="OVERHEIDop.GmbID/DC.identifier">gmb-2021-295955</meta:user-defined>
    <meta:user-defined meta:name="OVERHEIDop.versieInformatie"/>
  </office:meta>
</office:document-meta>
</file>