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Azaleastraat 44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en plaatselijke verordening (Apv) verleend voor het plaatsen van een afvalcontainer bij Azaleastraat 44 in Sommelsdijk. De vergunning geldt van 17 augustus tot 28 september 2021. De verzenddatum is 24 augustus 2021 en het referentienummer is Z-21-135919.</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5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Sommelsdijk, Azaleastraat 44 (afvalcontainer)</meta:user-defined>
    <meta:user-defined meta:name="DCTERMS.W3CDTF/DCTERMS.available">2021-08-31</meta:user-defined>
    <meta:user-defined meta:name="DCTERMS.W3CDTF/OVERHEIDop.jaargang">2021</meta:user-defined>
    <meta:user-defined meta:name="OVERHEIDop.publicationIssue">295953</meta:user-defined>
    <meta:user-defined meta:name="OVERHEIDop.GmbID/DC.identifier">gmb-2021-295953</meta:user-defined>
    <meta:user-defined meta:name="OVERHEIDop.versieInformatie"/>
  </office:meta>
</office:document-meta>
</file>