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Limburg Stirumstraat nabij 4 en 6, 2021-05176, het kappen van 10 bomen op diverse locaties i.v.m. slechte conditie, locatie en boomnummers zie bijlage, verzonden 20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95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5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5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Van Limburg Stirumstraat nabij 4 en 6, 2021-05176, het kappen van 10 bomen op diverse locaties i.v.m. slechte conditie, locatie en boomnummers zie bijlage, verzonden 20 augustus 2021</meta:user-defined>
    <meta:user-defined meta:name="DCTERMS.W3CDTF/DCTERMS.available">2021-08-31</meta:user-defined>
    <meta:user-defined meta:name="DCTERMS.W3CDTF/OVERHEIDop.jaargang">2021</meta:user-defined>
    <meta:user-defined meta:name="OVERHEIDop.externeBijlage">Bijlage publicatie 2021-05176: V. Limburg Stirum|exb-2021-51497</meta:user-defined>
    <meta:user-defined meta:name="OVERHEIDop.publicationIssue">295952</meta:user-defined>
    <meta:user-defined meta:name="OVERHEIDop.GmbID/DC.identifier">gmb-2021-295952</meta:user-defined>
    <meta:user-defined meta:name="OVERHEIDop.versieInformatie"/>
  </office:meta>
</office:document-meta>
</file>