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Schermeerstraat 46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E4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rmeerstraat 46 Stompetoren:</text:span> het plaatsen van een dakkapel</text:p>
            <text:p text:style-name="common-al">Zaaknummer: 00002149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5 okto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5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1GE46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- Schermeerstraat 46, Stompetor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51</meta:user-defined>
    <meta:user-defined meta:name="OVERHEIDop.GmbID/DC.identifier">gmb-2021-295951</meta:user-defined>
    <meta:user-defined meta:name="OVERHEIDop.versieInformatie"/>
  </office:meta>
</office:document-meta>
</file>