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een raamkozijn naar een deurkozijn tbv toegang tot de museumshop - Haviksdijkje 5,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JG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viksdijkje 5 Grootschermer:</text:span> het wijzigen van een raamkozijn naar een deurkozijn tbv toegang tot de museumshop</text:p>
            <text:p text:style-name="common-al">Zaaknummer: 00002250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5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3JG5</meta:user-defined>
    <dc:language>nl</dc:language>
    <meta:user-defined meta:name="OVERHEIDop.locatietype/OVERHEIDop.gebiedsmarkering">Adres</meta:user-defined>
    <meta:user-defined meta:name="DC.title">Gemeente Alkmaar - verlening omgevingsvergunning - wijzigen van een raamkozijn naar een deurkozijn tbv toegang tot de museumshop - Haviksdijkje 5, Grootscherm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50</meta:user-defined>
    <meta:user-defined meta:name="OVERHEIDop.GmbID/DC.identifier">gmb-2021-295950</meta:user-defined>
    <meta:user-defined meta:name="OVERHEIDop.versieInformatie"/>
  </office:meta>
</office:document-meta>
</file>