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van een woning en het bouwen van een erfafscheiding - Rechtestraat 136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G1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estraat 136 De Rijp:</text:span> het uitbreiden van een woning en het bouwen van een erfafscheiding</text:p>
            <text:p text:style-name="common-al">Zaaknummer: 00002121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8 okto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4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BG136</meta:user-defined>
    <dc:language>nl</dc:language>
    <meta:user-defined meta:name="OVERHEIDop.locatietype/OVERHEIDop.gebiedsmarkering">Adres</meta:user-defined>
    <meta:user-defined meta:name="DC.title">Gemeente Alkmaar - verlening omgevingsvergunning - uitbreiden van een woning en het bouwen van een erfafscheiding - Rechtestraat 136, De Rijp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45</meta:user-defined>
    <meta:user-defined meta:name="OVERHEIDop.GmbID/DC.identifier">gmb-2021-295945</meta:user-defined>
    <meta:user-defined meta:name="OVERHEIDop.versieInformatie"/>
  </office:meta>
</office:document-meta>
</file>