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een dakkapel en dakterras - Geest 18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H1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 18 A Alkmaar:</text:span> het aanpassen van een dakkapel en dakterras</text:p>
            <text:p text:style-name="common-al">Zaaknummer: 00002113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oktober 2021 zijn ontva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GH18A</meta:user-defined>
    <dc:language>nl</dc:language>
    <meta:user-defined meta:name="OVERHEIDop.locatietype/OVERHEIDop.gebiedsmarkering">Adres</meta:user-defined>
    <meta:user-defined meta:name="DC.title">Gemeente Alkmaar - verlening omgevingsvergunning - aanpassen van een dakkapel en dakterras - Geest 18 A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39</meta:user-defined>
    <meta:user-defined meta:name="OVERHEIDop.GmbID/DC.identifier">gmb-2021-295939</meta:user-defined>
    <meta:user-defined meta:name="OVERHEIDop.versieInformatie"/>
  </office:meta>
</office:document-meta>
</file>