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euwlandseweg ongenummerd, kadastraal bekend gemeente Heerde, sectie A nummers 3271, 3270, 2837 en sectie B nummer 2770: het realiseren van een opslag van een depot voor grond en een depot voor menggranulaat met een instandhoudingstermijn van twee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realiseren van een opslag van een depot voor grond en een depot voor menggranulaat met een instandhoudingstermijn van twee jaar op het perceel Eeuwlandseweg ongenummerd, kadastraal bekend gemeente Heerde, sectie A nummers 3271, 3270, 2837 en sectie B nummer 2770 buiten behandeling heeft gelaten (verzenddatum: 20 augustus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593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1838</meta:user-defined>
    <meta:user-defined meta:name="DCTERMS.abstract">Buiten behandeling laten aanvraag omgevingsvergunning Eeuwlandseweg ongenummerd, kadastraal bekend A nr. 3271, 3270, 2837 en B nr. 2770: het realiseren van een opslag van een depot voor grond en een depot voor menggranulaat met een instandhoudingstermijn van twee jaar</meta:user-defined>
    <dc:language>nl</dc:language>
    <meta:user-defined meta:name="OVERHEIDop.locatietype/OVERHEIDop.gebiedsmarkering">Vlak</meta:user-defined>
    <meta:user-defined meta:name="OVERHEIDop.locatietype/OVERHEIDop.gebiedsmarkering">Vlak</meta:user-defined>
    <meta:user-defined meta:name="DC.title">Buiten behandeling laten aanvraag omgevingsvergunning Eeuwlandseweg ongenummerd, kadastraal bekend gemeente Heerde, sectie A nummers 3271, 3270, 2837 en sectie B nummer 2770: het realiseren van een opslag van een depot voor grond en een depot voor menggranulaat met een instandhoudingstermijn van twee jaar</meta:user-defined>
    <meta:user-defined meta:name="DCTERMS.W3CDTF/DCTERMS.available">2021-08-31</meta:user-defined>
    <meta:user-defined meta:name="DCTERMS.W3CDTF/OVERHEIDop.jaargang">2021</meta:user-defined>
    <meta:user-defined meta:name="OVERHEIDop.publicationIssue">295938</meta:user-defined>
    <meta:user-defined meta:name="OVERHEIDop.GmbID/DC.identifier">gmb-2021-295938</meta:user-defined>
    <meta:user-defined meta:name="OVERHEIDop.versieInformatie"/>
  </office:meta>
</office:document-meta>
</file>