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4, 2021-03127, plaatsen dakopbouw op woning, ontheffing handelen in strijd met regels ruimtelijke ordening, verzonden 26 augustus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der Vinnestraat 24, 2021-03127, plaatsen dakopbouw op woning, ontheffing handelen in strijd met regels ruimtelijke ordening, verzonden 26 augustus 2021</meta:user-defined>
    <meta:user-defined meta:name="DCTERMS.W3CDTF/DCTERMS.available">2021-08-31</meta:user-defined>
    <meta:user-defined meta:name="DCTERMS.W3CDTF/OVERHEIDop.jaargang">2021</meta:user-defined>
    <meta:user-defined meta:name="OVERHEIDop.publicationIssue">295937</meta:user-defined>
    <meta:user-defined meta:name="OVERHEIDop.GmbID/DC.identifier">gmb-2021-295937</meta:user-defined>
    <meta:user-defined meta:name="OVERHEIDop.versieInformatie"/>
  </office:meta>
</office:document-meta>
</file>