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829</text:span>
          </text:p>
            <text:p text:style-name="common-al">Gemeente Amstelveen heeft op 27 augustus 2021 een aanvraag omgevingsvergunning ontvangen voor het maken van een constructieve doorbraak tussen de keuken/hal en de woonkamer op de begane grond. De locatie is Burgemeester Haspelslaan 3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93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rgemeester Haspelslaan 366 in Amstelve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936</meta:user-defined>
    <meta:user-defined meta:name="OVERHEIDop.GmbID/DC.identifier">gmb-2021-295936</meta:user-defined>
    <meta:user-defined meta:name="OVERHEIDop.versieInformatie"/>
  </office:meta>
</office:document-meta>
</file>