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Laan van Decima 1, 2021-00088, bouwen van kleinschalige biogasinstallatie voor testen van verwerking van restaurant afval van IKEA Haarlem, activiteit milieu, ontheffing handelen in strijd met regels ruimtelijke ordening, verzonden 26 augustus 2021  Het college van burgemeester en wethouders heeft de bovenstaande omgevingsvergunning op grond van de Wabo verleend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3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uitgebreide procedure Laan van Decima 1, 2021-00088, bouwen van kleinschalige biogasinstallatie voor testen van verwerking van restaurant afval van IKEA Haarlem, activiteit milieu, ontheffing handelen in strijd met regels ruimtelijke ordening, verzonden 26 augustus 2021  Het college van burgemeester en wethouders heeft de bovenstaande omgevingsvergunning op grond van de Wabo verleend (uitgebreide procedure).</meta:user-defined>
    <meta:user-defined meta:name="DCTERMS.W3CDTF/DCTERMS.available">2021-08-31</meta:user-defined>
    <meta:user-defined meta:name="DCTERMS.W3CDTF/OVERHEIDop.jaargang">2021</meta:user-defined>
    <meta:user-defined meta:name="OVERHEIDop.publicationIssue">295934</meta:user-defined>
    <meta:user-defined meta:name="OVERHEIDop.GmbID/DC.identifier">gmb-2021-295934</meta:user-defined>
    <meta:user-defined meta:name="OVERHEIDop.versieInformatie"/>
  </office:meta>
</office:document-meta>
</file>