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305 C, 2021-07211, wijziging klein kantoor naar slaapkamer i.v.m. kinderopvang, brandveilig gebruik, 27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3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3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3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Gijzenkade 305 C, 2021-07211, wijziging klein kantoor naar slaapkamer i.v.m. kinderopvang, brandveilig gebruik, 27 augustus 2021</meta:user-defined>
    <meta:user-defined meta:name="DCTERMS.W3CDTF/DCTERMS.available">2021-08-31</meta:user-defined>
    <meta:user-defined meta:name="DCTERMS.W3CDTF/OVERHEIDop.jaargang">2021</meta:user-defined>
    <meta:user-defined meta:name="OVERHEIDop.publicationIssue">295931</meta:user-defined>
    <meta:user-defined meta:name="OVERHEIDop.GmbID/DC.identifier">gmb-2021-295931</meta:user-defined>
    <meta:user-defined meta:name="OVERHEIDop.versieInformatie"/>
  </office:meta>
</office:document-meta>
</file>