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gemeen plaatselijke verordening (Apv) burgemeester - Ooltgensplaat, Dorpsweg 17 (hoogwer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Apv-ontheffing verleend voor het plaatsen van een vrachtautohoogwerker ter hoogte van Dorpsweg 17 in Ooltgensplaat. De ontheffing geldt op 11 en 12 oktober 2021. De verzenddatum is 17 augustus 2021 en het referentienummer is Z-21-135713.</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5928</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928</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928</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Algemeen plaatselijke verordening (Apv) burgemeester - Ooltgensplaat, Dorpsweg 17 (hoogwerker).</meta:user-defined>
    <meta:user-defined meta:name="DCTERMS.W3CDTF/DCTERMS.available">2021-08-31</meta:user-defined>
    <meta:user-defined meta:name="DCTERMS.W3CDTF/OVERHEIDop.jaargang">2021</meta:user-defined>
    <meta:user-defined meta:name="OVERHEIDop.publicationIssue">295928</meta:user-defined>
    <meta:user-defined meta:name="OVERHEIDop.GmbID/DC.identifier">gmb-2021-295928</meta:user-defined>
    <meta:user-defined meta:name="OVERHEIDop.versieInformatie"/>
  </office:meta>
</office:document-meta>
</file>