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Stommeerkade kavel 1, bouwplan Parkmeer (kad. perceel C 757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44934</text:p>
            <text:p text:style-name="common-al">Gemeente Aalsmeer heeft op 26 augustus 2021 besloten om de beslistermijn voor de aanvraag voor een omgevingsvergunning voor het bouwen van een vrijstaande woning te verlengen voor een periode van maximaal 6 weken.De locatie is Stommeerkade kavel 1, bouwplan Parkmeer (kad. perceel C 757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592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2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2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Aalsmeer - beslistermijn omgevingsvergunning verlengd - Stommeerkade kavel 1, bouwplan Parkmeer (kad. perceel C 7571) in Aalsmeer</meta:user-defined>
    <meta:user-defined meta:name="DCTERMS.W3CDTF/DCTERMS.available">2021-08-31</meta:user-defined>
    <meta:user-defined meta:name="DCTERMS.W3CDTF/OVERHEIDop.jaargang">2021</meta:user-defined>
    <meta:user-defined meta:name="OVERHEIDop.publicationIssue">295924</meta:user-defined>
    <meta:user-defined meta:name="OVERHEIDop.GmbID/DC.identifier">gmb-2021-295924</meta:user-defined>
    <meta:user-defined meta:name="OVERHEIDop.versieInformatie"/>
  </office:meta>
</office:document-meta>
</file>