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oerweg 5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20 augustus 2021 omstreeks 08:20 uur heeft een gemeentelijk toezichthouder van het bedrijfsonderdeel Handhavingsorganisatie van de Dienst Stadsbeheer, op de genoemde locatie, geconstateerd dat een aanhangwagen, zonder kenteken, kleur bruin, langer dan drie (achtereenvolgende) dagen op de weg staat. Dit is in strijd met artikel 5:6 lid 1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wederom wordt geconstateerd, zal de aanhangwagen worden verwijderd van de openbare weg. De aanhangwagen wordt dan tijdelijk opgeslagen en, afhankelijk van de taxatiewaarde, uiteindelijk vernietigd. Locatie(s): Moerweg ter hoogte van perceelnummer 500 Ons kenmerk: HPE2101338 </text:p>
            <text:p text:style-name="common-al"/>
            <text:p text:style-name="common-al">Ons kenmerk: HPE2101338</text:p>
            <text:p text:style-name="tussenkopcur">
            <text:span text:style-name="nadrukvet">Stadsdeel:</text:span>
          </text:p>
            <text:p text:style-name="tussenkopcur">
            <text:span text:style-name="nadrukvet">Locatie(s)</text:span>
          </text:p>
            <text:p text:style-name="common-al">Moerweg 500</text:p>
            <text:p text:style-name="tussenkopcur">
            <text:span text:style-name="nadrukvet">Ontvangstdatum aanvraag:</text:span>
          </text:p>
            <text:p text:style-name="common-al">23 augustus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92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338/8038429</meta:user-defined>
    <meta:user-defined meta:name="DCTERMS.abstract">Ontvangstdatum: Tijdens een controle op 20 augustus 2021 omstreeks 08:20 uur heeft een gemeentelijk toezichthouder van het bedrijfsonderdeel Handhavingsorganisatie van de Dienst Stadsbeheer, op de genoemde locatie, geconstateerd dat een aanhangwagen, zonder kenteken, kleur bruin, 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Moerweg 500 te Den Haag</meta:user-defined>
    <meta:user-defined meta:name="DCTERMS.W3CDTF/DCTERMS.available">2021-08-31</meta:user-defined>
    <meta:user-defined meta:name="DCTERMS.W3CDTF/OVERHEIDop.jaargang">2021</meta:user-defined>
    <meta:user-defined meta:name="OVERHEIDop.publicationIssue">295923</meta:user-defined>
    <meta:user-defined meta:name="OVERHEIDop.GmbID/DC.identifier">gmb-2021-295923</meta:user-defined>
    <meta:user-defined meta:name="OVERHEIDop.versieInformatie"/>
  </office:meta>
</office:document-meta>
</file>